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Dorpspad 1</text:span>
          </text:p>
            <text:p text:style-name="common-al">Zaakomschrijving: (termijn verlengt tot 10 mei 2022) uitbreiden van een woning</text:p>
            <text:p text:style-name="common-al">Zaaknummer: 256059</text:p>
            <text:p text:style-name="common-al">Beschikking datum verzonden: 2-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00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6059</meta:user-defined>
    <meta:user-defined meta:name="DCTERMS.abstract">(termijn verlengt tot 10 mei 2022) uitbreiden van een won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5-04</meta:user-defined>
    <meta:user-defined meta:name="DCTERMS.W3CDTF/OVERHEIDop.jaargang">2022</meta:user-defined>
    <meta:user-defined meta:name="OVERHEIDop.publicationIssue">200058</meta:user-defined>
    <meta:user-defined meta:name="OVERHEIDop.GmbID/DC.identifier">gmb-2022-200058</meta:user-defined>
    <meta:user-defined meta:name="OVERHEIDop.versieInformatie"/>
  </office:meta>
</office:document-meta>
</file>