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se Opweg 28 en 30, 2825 AB Berkenwoude</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realiseren van twee zonneweiden bij waterzuivering en steunpunt HHSK op locatie Zuidbroekse Opweg 28 en 30, 2825 AB Berkenwoude. De aanvraag is geregistreerd onder zaaknummer SXO-202209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0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broekse Opweg 28 en 30, 2825 AB Berkenwoude</meta:user-defined>
    <meta:user-defined meta:name="DCTERMS.W3CDTF/DCTERMS.available">2022-05-04</meta:user-defined>
    <meta:user-defined meta:name="DCTERMS.W3CDTF/OVERHEIDop.jaargang">2022</meta:user-defined>
    <meta:user-defined meta:name="OVERHEIDop.publicationIssue">200056</meta:user-defined>
    <meta:user-defined meta:name="OVERHEIDop.GmbID/DC.identifier">gmb-2022-200056</meta:user-defined>
    <meta:user-defined meta:name="OVERHEIDop.versieInformatie"/>
  </office:meta>
</office:document-meta>
</file>