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89c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Omgevingsvergunning voor het verbouwen van het bedrijfsgebouw voor een Sushi take-away en het op de voorg op locatie Dorpsstraat 89c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1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00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straat 89c in Ent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55</meta:user-defined>
    <meta:user-defined meta:name="OVERHEIDop.GmbID/DC.identifier">gmb-2022-200055</meta:user-defined>
    <meta:user-defined meta:name="OVERHEIDop.versieInformatie"/>
  </office:meta>
</office:document-meta>
</file>