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randveilig gebruik voor het starten van een buitenschoolse opvang aan Blekersvaartweg 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brandveilig gebruik voor het starten van een                buitenschoolse opvang aan Blekersvaartweg 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hier op tijd op reageren als u het hier niet mee eens bent. </text:p>
            <text:p text:style-name="tussenkopcur">Wanneer neemt de gemeente Heemstede een besluit over de aanvraag omgevingsvergunning?</text:p>
            <text:p text:style-name="common-al">De gemeente Heemstede heeft de aanvraag omgevingsvergunning ontvangen op 22 april 2022. De gemeente Heemstede neemt daarover tot en met 22 oktober 2022 een besluit. De beslistermijn kan nog worden verlen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005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5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5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brandveilig gebruik voor het starten van een buitenschoolse opvang aan Blekersvaartweg 3</meta:user-defined>
    <meta:user-defined meta:name="DCTERMS.W3CDTF/DCTERMS.available">2022-05-04</meta:user-defined>
    <meta:user-defined meta:name="DCTERMS.W3CDTF/OVERHEIDop.jaargang">2022</meta:user-defined>
    <meta:user-defined meta:name="OVERHEIDop.publicationIssue">200052</meta:user-defined>
    <meta:user-defined meta:name="OVERHEIDop.GmbID/DC.identifier">gmb-2022-200052</meta:user-defined>
    <meta:user-defined meta:name="OVERHEIDop.versieInformatie"/>
  </office:meta>
</office:document-meta>
</file>