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VVV Elburg voor het organiseren van Veluwse fietsdagen op 2,3 en 4 augustus 2022 van 09:00 t/m 13:00 uur, locatie: Start bij Jufferenstraat 8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00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 evenement op locatie Jufferenstraat 8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43</meta:user-defined>
    <meta:user-defined meta:name="OVERHEIDop.GmbID/DC.identifier">gmb-2022-200043</meta:user-defined>
    <meta:user-defined meta:name="OVERHEIDop.versieInformatie"/>
  </office:meta>
</office:document-meta>
</file>