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98, 3111C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2 heeft de gemeente een aanvraag ontvangen voor een omgevingsvergunning op locatie Lange Haven 98, 3111CJ te Schiedam. De aanvraag is geregistreerd onder zaaknummer 22OMGS130 en projectomschrijving: het uitvoeren van onderhoud a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0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aven 98, 3111CJ te Schi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40</meta:user-defined>
    <meta:user-defined meta:name="OVERHEIDop.GmbID/DC.identifier">gmb-2022-200040</meta:user-defined>
    <meta:user-defined meta:name="OVERHEIDop.versieInformatie"/>
  </office:meta>
</office:document-meta>
</file>