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zijgeveldakvlak en het verplaatsen van een trap aan Bosboom Toussaintlaan 1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zijgeveldakvlak en het verplaatsen van een trap aan Bosboom Toussaintlaan 1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3 april 2022. De gemeente Heemstede neemt daarover tot en met 18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003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3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3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dakkapel op het zijgeveldakvlak en het verplaatsen van een trap aan Bosboom Toussaintlaan 16</meta:user-defined>
    <meta:user-defined meta:name="DCTERMS.W3CDTF/DCTERMS.available">2022-05-04</meta:user-defined>
    <meta:user-defined meta:name="DCTERMS.W3CDTF/OVERHEIDop.jaargang">2022</meta:user-defined>
    <meta:user-defined meta:name="OVERHEIDop.publicationIssue">200034</meta:user-defined>
    <meta:user-defined meta:name="OVERHEIDop.GmbID/DC.identifier">gmb-2022-200034</meta:user-defined>
    <meta:user-defined meta:name="OVERHEIDop.versieInformatie"/>
  </office:meta>
</office:document-meta>
</file>