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loterweg 2 A, Badhoevedorp -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amp;lt;br&amp;gt; &amp;lt;br&amp;gt;De aanvraag betreft het uitvoeren van diverse werkzaamheden.&amp;lt;br&amp;gt;Zaaknummer: 110170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5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0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55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loterweg 2 A, Badhoevedorp - het uitvoeren van diverse werkzaamheden</meta:user-defined>
    <meta:user-defined meta:name="DCTERMS.W3CDTF/DCTERMS.available">2022-05-04</meta:user-defined>
    <meta:user-defined meta:name="DCTERMS.W3CDTF/OVERHEIDop.jaargang">2022</meta:user-defined>
    <meta:user-defined meta:name="OVERHEIDop.publicationIssue">200029</meta:user-defined>
    <meta:user-defined meta:name="OVERHEIDop.GmbID/DC.identifier">gmb-2022-200029</meta:user-defined>
    <meta:user-defined meta:name="OVERHEIDop.versieInformatie"/>
  </office:meta>
</office:document-meta>
</file>