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 Iconic festival 7 mei 2022,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2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011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mei 2022 tot en met 13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02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 Iconic festival 7 mei 2022, Valkhofpark te Nijmeg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28</meta:user-defined>
    <meta:user-defined meta:name="OVERHEIDop.GmbID/DC.identifier">gmb-2022-200028</meta:user-defined>
    <meta:user-defined meta:name="OVERHEIDop.versieInformatie"/>
  </office:meta>
</office:document-meta>
</file>