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Laan van Indië 8 en 10 in Almelo, Laan van Indië 8 7602D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401</text:p>
            <text:p text:style-name="common-al">Datum afgehandeld:</text:p>
            <text:p text:style-name="common-al">Locatie: Laan van Indië 8 7602DB Almelo</text:p>
            <text:p text:style-name="common-al">Projectomschrijving: melding lozing in bodem of riolering buiten inrichtingen Laan van Indië 8 en 10 in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02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2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7401</meta:user-defined>
    <meta:user-defined meta:name="DCTERMS.abstract">melding lozing in bodem of riolering buiten inrichtingen Laan van Indië 8 en 10 in Almelo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 Laan van Indië 8 en 10 in Almelo, Laan van Indië 8 7602DB Al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26</meta:user-defined>
    <meta:user-defined meta:name="OVERHEIDop.GmbID/DC.identifier">gmb-2022-200026</meta:user-defined>
    <meta:user-defined meta:name="OVERHEIDop.versieInformatie"/>
  </office:meta>
</office:document-meta>
</file>