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op woensdag 4 mei 2022 tussen 19:30 uur en 21:00 uur ter hoogte van het monument aan de Europalaan te Nuenen</text:p>
      <text:section text:name="zakelijke-mededeling_id1-3-2" text:style-name="zakelijke-mededeling">
        <text:section text:name="zakelijke-mededeling-tekst_id1-3-2-1" text:style-name="zakelijke-mededeling-tekst">
          <text:section text:name="tekst_id1-3-2-1-1" text:style-name="tekst">
            <text:p text:style-name="common-al">Onderwerp: Dodenherdenking</text:p>
            <text:p text:style-name="common-al">Verleend aan: Gemeente Nuenen c.a. </text:p>
            <text:p text:style-name="common-al">Locatie: Ter hoogte van het monument aan de Europalaan</text:p>
            <text:p text:style-name="common-al">Datum: woensdag 4 mei 2022 tussen 19:30 uur en 21:00 uur</text:p>
            <text:p text:style-name="common-al">Verzenddatum: 26 april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0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dodenherdenking op woensdag 4 mei 2022 tussen 19:30 uur en 21:00 uur ter hoogte van het monument aan de Europalaan te Nuenen</meta:user-defined>
    <meta:user-defined meta:name="DCTERMS.W3CDTF/DCTERMS.available">2022-05-04</meta:user-defined>
    <meta:user-defined meta:name="DCTERMS.W3CDTF/OVERHEIDop.jaargang">2022</meta:user-defined>
    <meta:user-defined meta:name="OVERHEIDop.publicationIssue">200024</meta:user-defined>
    <meta:user-defined meta:name="OVERHEIDop.GmbID/DC.identifier">gmb-2022-200024</meta:user-defined>
    <meta:user-defined meta:name="OVERHEIDop.versieInformatie"/>
  </office:meta>
</office:document-meta>
</file>