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t.b.v. werken aan het spoor, traject Zwolseweg - Rijsterborgherweg te Deventer (11354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6.1.3 van de Verordening fysieke leefomgeving een besluit genomen op de aanvraag van Bam Infra Rail voor een ontheffing geluidhinder vanaf 2 mei 2022 waarbij er geluidhinder is:</text:p>
            <text:p text:style-name="common-al"/>
            <text:p text:style-name="common-al">van 2 mei 2022  01.00 uur tot 05.00 uur</text:p>
            <text:p text:style-name="common-al">van 3 mei 2022  01.00 uur tot 05.00 uur</text:p>
            <text:p text:style-name="common-al">van 4 mei 2022  01.00 uur tot 05.00 uur</text:p>
            <text:p text:style-name="common-al">van 5 mei 2022  01.00 uur tot 05.00 uur</text:p>
            <text:p text:style-name="common-al"/>
            <text:p text:style-name="common-al">De werkzaamheden vinden plaats op het traject Zwolseweg - Rijsterborgherweg te Deventer.</text:p>
            <text:p text:style-name="common-al">Inzage en het maken van bezwaar is mogelijk binnen zes weken na de datum van verzending van het besluit. Het besluit is verzonden op 2 mei 2022.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002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2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2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Ontheffing geluidhinder t.b.v. werken aan het spoor, traject Zwolseweg - Rijsterborgherweg te Deventer (113540-2022)</meta:user-defined>
    <meta:user-defined meta:name="DCTERMS.W3CDTF/DCTERMS.available">2022-05-04</meta:user-defined>
    <meta:user-defined meta:name="DCTERMS.W3CDTF/OVERHEIDop.jaargang">2022</meta:user-defined>
    <meta:user-defined meta:name="OVERHEIDop.publicationIssue">200021</meta:user-defined>
    <meta:user-defined meta:name="OVERHEIDop.GmbID/DC.identifier">gmb-2022-200021</meta:user-defined>
    <meta:user-defined meta:name="OVERHEIDop.versieInformatie"/>
  </office:meta>
</office:document-meta>
</file>