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Mondlanestraat 7 2332Z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5602</text:p>
            <text:p text:style-name="common-al">Ingekomen: 06-04-2022 00:00</text:p>
            <text:p text:style-name="common-al">Datum besluit: 02-05-2022</text:p>
            <text:p text:style-name="common-al">Locatie: Mondlanestraat 7 2332ZE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001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1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1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5602</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Mondlanestraat 7 2332ZE Leiden</meta:user-defined>
    <meta:user-defined meta:name="DCTERMS.W3CDTF/DCTERMS.available">2022-05-12</meta:user-defined>
    <meta:user-defined meta:name="DCTERMS.W3CDTF/OVERHEIDop.jaargang">2022</meta:user-defined>
    <meta:user-defined meta:name="OVERHEIDop.externeBijlage">LEIDEN_202204_GFO_ZAKEN_791217_6882167_16492717...|exb-2022-25477</meta:user-defined>
    <meta:user-defined meta:name="OVERHEIDop.publicationIssue">200017</meta:user-defined>
    <meta:user-defined meta:name="OVERHEIDop.GmbID/DC.identifier">gmb-2022-200017</meta:user-defined>
    <meta:user-defined meta:name="OVERHEIDop.versieInformatie"/>
  </office:meta>
</office:document-meta>
</file>