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plaatsing bebouwde komgrens van de plaatsen Beets, Hobrede, Kwadijk en Middelie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22106622</text:p>
            <text:p text:style-name="context_bottom"/>
          </text:section>
          <text:p text:style-name="aanhef_wie">De Raad van de gemeente Edam-Volendam;</text:p>
          <text:p text:style-name="aanhef_wie">Gelet op het bepaalde in artikel 20a van de Wegenverkeerswet 1994</text:p>
          <text:section text:name="considerans_id1-3-2-1-4" text:style-name="considerans">
            <text:p text:style-name="considerans.al">Gelezen het voorstel van burgemeester en wethouders van 8 maart 2022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e verkeerskundige grens van de bebouwde kom van de plaatsen Beets, Hobrede, Kwadijk en Middelie, te verplaatsen conform de afbeeldingen in de bijlage;</text:p>
            <text:p text:style-name="common-al">Daarmee op de aangewezen wegdelen de snelheidslimiet voor het verkeer te verlagen van 60 naar 30 kilometer per uur;</text:p>
            <text:p text:style-name="common-al">Dit aan de weggebruiker kenbaar te maken middels het (ver)plaatsen van de volgende borden uit bijlage I van het RVV 1990:</text:p>
            <text:p text:style-name="common-al">H1 (begin bebouwde kom)</text:p>
            <text:p text:style-name="common-al">H2 (einde bebouwde kom)</text:p>
            <text:p text:style-name="common-al">A1-30zb (maximumsnelheid 30 km/u) en </text:p>
            <text:p text:style-name="last-al">A1-60zb (maximumsnelheid 60 km/u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besloten door de gemeenteraad van Edam-Volendam in zijn openbare vergadering</text:span>
            <text:span text:style-name="datum">d.d. 28 april 2022.</text:span>
          </text:p>
          </text:section>
          <text:section text:name="ondertekening_id1-3-2-3-2">
            <text:p><text:span text:style-name="functie">De griffier, mr M. van Essen</text:span></text:p>
          </text:section>
          <text:section text:name="ondertekening_id1-3-2-3-3">
            <text:p>De voorzitter, L.J. Siev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0001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Edam-Volendam</meta:user-defined>
    <meta:user-defined meta:name="OVERHEID.Gemeente/OVERHEID.authority">Edam-Volen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dam-Volen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Edam-Volendam - Verplaatsen verkeerskundige grens van de bebouwde kom van de plaatsen Beets, Hobrede, Kwadijk en Middelie. - Beets, Hobrede, Kwadijk en Middelie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22106622</meta:user-defined>
    <meta:user-defined meta:name="OVERHEIDop.verkeersbordcode">A1</meta:user-defined>
    <meta:user-defined meta:name="OVERHEIDop.verkeersbordcode">H1</meta:user-defined>
    <meta:user-defined meta:name="OVERHEIDop.verkeersbordcode">H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plaatsing bebouwde komgrens van de plaatsen Beets, Hobrede, Kwadijk en Middelie</meta:user-defined>
    <meta:user-defined meta:name="DCTERMS.W3CDTF/DCTERMS.available">2022-05-04</meta:user-defined>
    <meta:user-defined meta:name="OVERHEIDop.externeBijlage">Bijlage raadsbesluit 2804|exb-2022-25476</meta:user-defined>
    <meta:user-defined meta:name="DCTERMS.W3CDTF/OVERHEIDop.jaargang">2022</meta:user-defined>
    <meta:user-defined meta:name="OVERHEIDop.publicationIssue">200014</meta:user-defined>
    <meta:user-defined meta:name="OVERHEIDop.GmbID/DC.identifier">gmb-2022-200014</meta:user-defined>
    <meta:user-defined meta:name="OVERHEIDop.versieInformatie"/>
  </office:meta>
</office:document-meta>
</file>