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Rossum, Laarweg kadastraal bekend sectie U, nr. 429: plaatsen mast voor telecommunicatiedoele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Rossum, Laarweg kadastraal bekend sectie U, nr. 429</text:p>
            <text:p text:style-name="common-al">Project: het plaatsen van een mast voor telecommunicatiedoeleinden</text:p>
            <text:p text:style-name="common-al">Ingekomen: 28-01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001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01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01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0262</meta:user-defined>
    <meta:user-defined meta:name="DCTERMS.abstract">het plaatsen van een mast voor telecommunicatiedoeleinden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, Rossum, Laarweg kadastraal bekend sectie U, nr. 429: plaatsen mast voor telecommunicatiedoeleind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0012</meta:user-defined>
    <meta:user-defined meta:name="OVERHEIDop.GmbID/DC.identifier">gmb-2022-200012</meta:user-defined>
    <meta:user-defined meta:name="OVERHEIDop.versieInformatie"/>
  </office:meta>
</office:document-meta>
</file>