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orpsstraat 30 in Castricum, het aanbrengen van isolatiefolie onder bestaande pannendak, verzenddatum 7 januari 2022 (Z0466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00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Dorpsstraat 30 in Castricum, het aanbrengen van isolatiefolie onder bestaande pannendak, verzenddatum 7 januari 2022 (Z046653)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001</meta:user-defined>
    <meta:user-defined meta:name="OVERHEIDop.GmbID/DC.identifier">gmb-2022-20001</meta:user-defined>
    <meta:user-defined meta:name="OVERHEIDop.versieInformatie"/>
  </office:meta>
</office:document-meta>
</file>