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Nacht van de Goudse Verhalen van 1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4-2022 een aanvraag voor een evenementenvergunning ontvangen. De aanvraag heeft zaaknummer 338599.</text:p>
            <text:p text:style-name="common-al">De aanvraag gaat over:Naam evenement: Nacht van de Goudse VerhalenDatum evenement: op 14-05-2022 Locatie evenement: ChocoladefabriekActiviteiten: Een avondvullend programma met voorleesactiviteiten, optredens, workshops etc.</text:p>
            <text:p text:style-name="common-al">
            <text:span text:style-name="nadrukvet">Waarom publiceert de g</text:span>
            <text:span text:style-name="nadrukvet">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1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Nacht van de Goudse Verhalen van 14-05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08</meta:user-defined>
    <meta:user-defined meta:name="OVERHEIDop.GmbID/DC.identifier">gmb-2022-200008</meta:user-defined>
    <meta:user-defined meta:name="OVERHEIDop.versieInformatie"/>
  </office:meta>
</office:document-meta>
</file>