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mobiel breken bouw- en sloopafval - Distelakkerstraat 9 en 1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uningen maken bekend dat zij in het kader van het Besluit mobiel breken bouw- en sloopafval de volgende melding hebben ontvangen:</text:p>
            <text:p text:style-name="common-al"/>
            <text:p text:style-name="common-al">Locatie: Distelakkerstraat 9 en 11 te Beuningen</text:p>
            <text:p text:style-name="common-al">Betreft: besluit mobielbreken bouw en sloopafval</text:p>
            <text:p text:style-name="common-al">Datum ontvangst: 6 januari 2022</text:p>
            <text:p text:style-name="common-al">Zaaknummer: W.Z22.100184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00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mobiel breken bouw- en sloopafval - Distelakkerstraat 9 en 11 te Beu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00</meta:user-defined>
    <meta:user-defined meta:name="OVERHEIDop.GmbID/DC.identifier">gmb-2022-20000</meta:user-defined>
    <meta:user-defined meta:name="OVERHEIDop.versieInformatie"/>
  </office:meta>
</office:document-meta>
</file>