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udeweg 28, 4926BA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1 een besluit genomen op de aanvraag met zaaknummer 2021-000188 voor het kappen van 3 populieren. De bomen worden gekapt omdat deze te groot worden voor de omgeving. Met oplegging van een HERPLANTPLICHT van drie bomen op locatie Oudeweg 28, 4926BA Lage Zwaluwe. De vergunning is verleend. Het besluit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0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Oudeweg 28, 4926BA Lage Zwaluwe</meta:user-defined>
    <dc:language>nl</dc:language>
    <meta:user-defined meta:name="OVERHEIDop.locatietype/OVERHEIDop.gebiedsmarkering">Punt</meta:user-defined>
    <meta:user-defined meta:name="DC.title">Kennisgeving besluit op aanvraag beschikking, Oudeweg 28, 4926BA Lage Zwaluwe</meta:user-defined>
    <meta:user-defined meta:name="DCTERMS.W3CDTF/DCTERMS.available">2022-01-06</meta:user-defined>
    <meta:user-defined meta:name="DCTERMS.W3CDTF/OVERHEIDop.jaargang">2022</meta:user-defined>
    <meta:user-defined meta:name="OVERHEIDop.publicationIssue">2000</meta:user-defined>
    <meta:user-defined meta:name="OVERHEIDop.GmbID/DC.identifier">gmb-2022-2000</meta:user-defined>
    <meta:user-defined meta:name="OVERHEIDop.versieInformatie"/>
  </office:meta>
</office:document-meta>
</file>