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ierestraat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56</text:p>
            <text:p text:style-name="common-al">Ingekomen: 17 december 2021</text:p>
            <text:p text:style-name="common-al">Locatie: Pierestraat ong. te RUCPHEN</text:p>
            <text:p text:style-name="common-al">Projectomschrijving: het bouwen van een won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woning, Pierestraat ong. te RUCP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00</meta:user-defined>
    <meta:user-defined meta:name="OVERHEIDop.GmbID/DC.identifier">gmb-2022-200</meta:user-defined>
    <meta:user-defined meta:name="OVERHEIDop.versieInformatie"/>
  </office:meta>
</office:document-meta>
</file>