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C. Beetslaan 153, Hoofddorp - het plaatsen van een log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plaatsen van een logo.&amp;lt;br&amp;gt; &amp;lt;br&amp;gt;Aanvrager: HB III Urban I B.V.&amp;lt;br&amp;gt;Zaaknummer: 110102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155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C. Beetslaan 153, Hoofddorp - het plaatsen van een logo</meta:user-defined>
    <meta:user-defined meta:name="DCTERMS.W3CDTF/DCTERMS.available">2022-05-04</meta:user-defined>
    <meta:user-defined meta:name="DCTERMS.W3CDTF/OVERHEIDop.jaargang">2022</meta:user-defined>
    <meta:user-defined meta:name="OVERHEIDop.publicationIssue">199997</meta:user-defined>
    <meta:user-defined meta:name="OVERHEIDop.GmbID/DC.identifier">gmb-2022-199997</meta:user-defined>
    <meta:user-defined meta:name="OVERHEIDop.versieInformatie"/>
  </office:meta>
</office:document-meta>
</file>