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ampteeg 3a Ede, het oprichten van een type C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9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Ontwerpbeschikking verlening omgevingsvergunning, Schampteeg 3a Ede, het oprichten van een type C bedr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95</meta:user-defined>
    <meta:user-defined meta:name="OVERHEIDop.GmbID/DC.identifier">gmb-2022-199995</meta:user-defined>
    <meta:user-defined meta:name="OVERHEIDop.versieInformatie"/>
  </office:meta>
</office:document-meta>
</file>