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senserreed 7 Jorwert, (11052128) verbouwen van een 2^1 kapwoning tot 1 woning, het uitbreiden van de woning en het bouwen van e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9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esenserreed 7 Jorwert, (11052128) verbouwen van een 2^1 kapwoning tot 1 woning, het uitbreiden van de woning en het bouwen van een garage/berging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92</meta:user-defined>
    <meta:user-defined meta:name="OVERHEIDop.GmbID/DC.identifier">gmb-2022-199992</meta:user-defined>
    <meta:user-defined meta:name="OVERHEIDop.versieInformatie"/>
  </office:meta>
</office:document-meta>
</file>