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Jubileumweekend Schuttersgilde Wals Wieken Milt in Gendring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burgemeester een besluit genomen op de aanvraag voor het organiseren van het evenement Jubileumweekend Schuttersgilde Wals Wieken Milt op 7 en 8 mei april 2022 aan de Dijkweg 1 in Gendringen. </text:p>
            <text:p text:style-name="common-al">Het besluit is verzonden op 25 april 2022.</text:p>
            <text:p text:style-name="common-al">Informatie</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text:span>
            <text:span text:style-name="nadrukvet">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9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Jubileumweekend Schuttersgilde Wals Wieken Milt in Gendringen</meta:user-defined>
    <meta:user-defined meta:name="DCTERMS.W3CDTF/DCTERMS.available">2022-05-04</meta:user-defined>
    <meta:user-defined meta:name="DCTERMS.W3CDTF/OVERHEIDop.jaargang">2022</meta:user-defined>
    <meta:user-defined meta:name="OVERHEIDop.publicationIssue">199991</meta:user-defined>
    <meta:user-defined meta:name="OVERHEIDop.GmbID/DC.identifier">gmb-2022-199991</meta:user-defined>
    <meta:user-defined meta:name="OVERHEIDop.versieInformatie"/>
  </office:meta>
</office:document-meta>
</file>