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 Bouw: het plaatsen van een dakkapel in het voorgevel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 Activiteit Bouw: het het plaatsen van een dakkapel in het voorgevel dakvlak op de locatie Zilverschoon 17, 2286 WJ Rijswijk, zaaknummer 2022032391923, verleend op 23 maart 2022.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999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391923</meta:user-defined>
    <dc:language>nl</dc:language>
    <meta:user-defined meta:name="OVERHEIDop.locatietype/OVERHEIDop.gebiedsmarkering">Adres</meta:user-defined>
    <meta:user-defined meta:name="DC.title">Activiteit Bouw: het plaatsen van een dakkapel in het voorgevel dakvlak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990</meta:user-defined>
    <meta:user-defined meta:name="OVERHEIDop.GmbID/DC.identifier">gmb-2022-199990</meta:user-defined>
    <meta:user-defined meta:name="OVERHEIDop.versieInformatie"/>
  </office:meta>
</office:document-meta>
</file>