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malige Stadstimmertuin 1 1018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ormalige Stadstimmertuin 1 1018ET Amsterdam</text:p>
            <text:p text:style-name="common-al">Omschrijving: plaatsen van een airco unit op het gebouw met behoud van de bestemming tot kinderdagopvang</text:p>
            <text:p text:style-name="common-al">Datum ontvangst: 15-03-2022</text:p>
            <text:p text:style-name="common-al">Zaaknummer: Z2022-C001591</text:p>
            <text:p text:style-name="common-al">OLO nummer: 68176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9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1591</meta:user-defined>
    <meta:user-defined meta:name="DCTERMS.abstract">plaatsen van een airco unit op het gebouw met behoud van de bestemming tot kinderdagopvang</meta:user-defined>
    <dc:language>nl</dc:language>
    <meta:user-defined meta:name="OVERHEIDop.locatietype/OVERHEIDop.gebiedsmarkering">Punt</meta:user-defined>
    <meta:user-defined meta:name="DC.title">Aanvraag omgevingsvergunning Voormalige Stadstimmertuin 1 1018ET Amster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83</meta:user-defined>
    <meta:user-defined meta:name="OVERHEIDop.GmbID/DC.identifier">gmb-2022-199983</meta:user-defined>
    <meta:user-defined meta:name="OVERHEIDop.versieInformatie"/>
  </office:meta>
</office:document-meta>
</file>