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e Peinder Mieden 23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23 Opeinde, de bouw van een woning, ontvangen: 1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99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Peinder Mieden 23 Opeinde, de bouw van een woning, ontvangen: 1 me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De Peinder Mieden 23 Opein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979</meta:user-defined>
    <meta:user-defined meta:name="OVERHEIDop.GmbID/DC.identifier">gmb-2022-199979</meta:user-defined>
    <meta:user-defined meta:name="OVERHEIDop.versieInformatie"/>
  </office:meta>
</office:document-meta>
</file>