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Orchideeënstraat 2,4,6,8 6026 VD Maar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22-04-2022 heeft de gemeente een sloopmelding ontvangen.</text:p>
            <text:p text:style-name="common-al">De melding betreft het verwijderen van asbest en/of het slopen van bouwwerken, en is geregistreerd onder zaaknummer 2022-243589 met omschrijving "Asbestsanering schuurtjes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997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43589</meta:user-defined>
    <meta:user-defined meta:name="DCTERMS.abstract">Asbestsanering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Orchideeënstraat 2,4,6,8 6026 VD Maarheez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976</meta:user-defined>
    <meta:user-defined meta:name="OVERHEIDop.GmbID/DC.identifier">gmb-2022-199976</meta:user-defined>
    <meta:user-defined meta:name="OVERHEIDop.versieInformatie"/>
  </office:meta>
</office:document-meta>
</file>