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edebo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V-2022-2129 voor een instemmingsbesluit kabels en leidingen : het aanleggen van een warmtenet, op locatie Ledeboerstraat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9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edeboerstraat 38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9973</meta:user-defined>
    <meta:user-defined meta:name="OVERHEIDop.GmbID/DC.identifier">gmb-2022-199973</meta:user-defined>
    <meta:user-defined meta:name="OVERHEIDop.versieInformatie"/>
  </office:meta>
</office:document-meta>
</file>