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ichtenhorsterweg 14 Nijkerk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9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lichtenhorsterweg 14 Nijkerk, het kappen van 6 bom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71</meta:user-defined>
    <meta:user-defined meta:name="OVERHEIDop.GmbID/DC.identifier">gmb-2022-199971</meta:user-defined>
    <meta:user-defined meta:name="OVERHEIDop.versieInformatie"/>
  </office:meta>
</office:document-meta>
</file>