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verharding middenberm voor herinrichting van het Schuttersveld, Schipholweg Leiden, Schuttersveld Leiden, Rijnsburgersingel Leiden, [LDN01L02516]Straatnaam Leiden L 25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563</text:p>
            <text:p text:style-name="common-al">Ingekomen: 01-10-2021 00:00</text:p>
            <text:p text:style-name="common-al">Datum besluit: 14-01-2022</text:p>
            <text:p text:style-name="common-al">Locatie: Schipholweg Leiden, Schuttersveld Leiden, Rijnsburgersingel Leiden, [LDN01L02516]Straatnaam Leiden L 2516</text:p>
            <text:p text:style-name="common-al">Projectomschrijving: Tijdelijke verharding middenberm voor herinrichting van het Schuttersvel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0563</meta:user-defined>
    <meta:user-defined meta:name="DCTERMS.abstract">Tijdelijke verharding middenberm voor herinrichting van het Schutters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jdelijke verharding middenberm voor herinrichting van het Schuttersveld, Schipholweg Leiden, Schuttersveld Leiden, Rijnsburgersingel Leiden, [LDN01L02516]Straatnaam Leiden L 2516</meta:user-defined>
    <meta:user-defined meta:name="DCTERMS.W3CDTF/DCTERMS.available">2022-01-27</meta:user-defined>
    <meta:user-defined meta:name="DCTERMS.W3CDTF/OVERHEIDop.jaargang">2022</meta:user-defined>
    <meta:user-defined meta:name="OVERHEIDop.externeBijlage">LEIDEN_202110_GFO_ZAKEN_787152_6391333_16330974...|exb-2022-2909</meta:user-defined>
    <meta:user-defined meta:name="OVERHEIDop.publicationIssue">19997</meta:user-defined>
    <meta:user-defined meta:name="OVERHEIDop.GmbID/DC.identifier">gmb-2022-19997</meta:user-defined>
    <meta:user-defined meta:name="OVERHEIDop.versieInformatie"/>
  </office:meta>
</office:document-meta>
</file>