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voor de verkoop van buitenlandse voedingsmiddelen in Baex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Royal Markt:</text:p>
            <text:p text:style-name="common-al">Standplaatsvergunning voor de verkoop van buitenlandse voedingsmiddelen op Exaeten 1 in Baexem op de woensdag en donderdag. Verzenddatum: 28 april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996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6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6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Leudal - Verleende standplaatsvergunning –voor de verkoop van buitenlandse voedingsmiddelen in Baexem</meta:user-defined>
    <meta:user-defined meta:name="DCTERMS.W3CDTF/DCTERMS.available">2022-05-04</meta:user-defined>
    <meta:user-defined meta:name="DCTERMS.W3CDTF/OVERHEIDop.jaargang">2022</meta:user-defined>
    <meta:user-defined meta:name="OVERHEIDop.publicationIssue">199965</meta:user-defined>
    <meta:user-defined meta:name="OVERHEIDop.GmbID/DC.identifier">gmb-2022-199965</meta:user-defined>
    <meta:user-defined meta:name="OVERHEIDop.versieInformatie"/>
  </office:meta>
</office:document-meta>
</file>