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esluit maatwerkvoorschrift Handelsstraat 28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het volgende besluit is genomen:</text:p>
            <text:p text:style-name="al">
            <text:span text:style-name="nadrukvet">Besluit maatwerkvoorschriften</text:span>
          </text:p>
            <text:p text:style-name="al">Dossiernummer: 19359</text:p>
            <text:p text:style-name="al">Adres: Handelsstraat 28, 6433 KB Hoensbroek</text:p>
            <text:p text:style-name="al">Activiteit: in het kader van het aspect geluidhinder</text:p>
            <text:p text:style-name="al">Datum besluit: 29-04-2022</text:p>
            <text:p text:style-name="al">Het besluit is op 29-04-2022 verzonden aan de aanvrager.</text:p>
            <text:p text:style-name="al">
            <text:span text:style-name="nadrukvet">Inzage</text:span>
          </text:p>
            <text:p text:style-name="al">Het besluit en de daarop betrekking hebbende stukken kunnen worden ingezien. Voor het inzien van de stukken moet een afspraak worden gemaakt via telefoonnummer 14045.</text:p>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9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kennisgeving activiteitenbesluit milieubeheer: Besluit maatwerkvoorschrift Handelsstraat 28 te Hoensbroek</meta:user-defined>
    <meta:user-defined meta:name="DCTERMS.W3CDTF/DCTERMS.available">2022-05-04</meta:user-defined>
    <meta:user-defined meta:name="DCTERMS.W3CDTF/OVERHEIDop.jaargang">2022</meta:user-defined>
    <meta:user-defined meta:name="OVERHEIDop.publicationIssue">199962</meta:user-defined>
    <meta:user-defined meta:name="OVERHEIDop.GmbID/DC.identifier">gmb-2022-199962</meta:user-defined>
    <meta:user-defined meta:name="OVERHEIDop.versieInformatie"/>
  </office:meta>
</office:document-meta>
</file>