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locatie Wielerclub het Snelle Wiel en mountainbikeparcours Dak van Netersel, organiseren van een Grote Prijs (GP) combinatiewedstrijd: tijdrit &amp; XCO op 10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locatie Wielerclub het Snelle Wiel en mountainbikeparcours Dak van Netersel</text:p>
            <text:p text:style-name="common-al">
            <text:span text:style-name="nadrukvet">Omschrijving:</text:span>
          </text:p>
            <text:p text:style-name="common-al">organiseren van een Grote Prijs (GP) combinatiewedstrijd: tijdrit &amp; XCO op 10 juli 2022</text:p>
            <text:p text:style-name="common-al">
            <text:span text:style-name="nadrukvet">Verzenddatum:</text:span>
          </text:p>
            <text:p text:style-name="common-al">2 mei 2022</text:p>
            <text:p text:style-name="common-al">
            <text:span text:style-name="nadrukvet">Zaaknummer:</text:span>
          </text:p>
            <text:p text:style-name="common-al">BLA-2022-028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996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6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6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Afhandeling melding algemene plaatselijke verordening, locatie Wielerclub het Snelle Wiel en mountainbikeparcours Dak van Netersel, organiseren van een Grote Prijs (GP) combinatiewedstrijd: tijdrit &amp; XCO op 10 juli 2022</meta:user-defined>
    <meta:user-defined meta:name="DCTERMS.W3CDTF/DCTERMS.available">2022-05-04</meta:user-defined>
    <meta:user-defined meta:name="DCTERMS.W3CDTF/OVERHEIDop.jaargang">2022</meta:user-defined>
    <meta:user-defined meta:name="OVERHEIDop.publicationIssue">199961</meta:user-defined>
    <meta:user-defined meta:name="OVERHEIDop.GmbID/DC.identifier">gmb-2022-199961</meta:user-defined>
    <meta:user-defined meta:name="OVERHEIDop.versieInformatie"/>
  </office:meta>
</office:document-meta>
</file>