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orselaar 41 Nijkerk, het uitbreiden van de senior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50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9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Moorselaar 41 Nijkerk, het uitbreiden van de senioren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59</meta:user-defined>
    <meta:user-defined meta:name="OVERHEIDop.GmbID/DC.identifier">gmb-2022-199959</meta:user-defined>
    <meta:user-defined meta:name="OVERHEIDop.versieInformatie"/>
  </office:meta>
</office:document-meta>
</file>