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Nieuwe Schaft 9-0008, aanvraag omgevingsvergunning plaatsen verdiepingsvloer, rectificatie 26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26 april 2022</text:p>
            <text:p text:style-name="common-al">De gemeente Houten heeft een aanvraag voor een omgevingsvergunning ontvangen. De vergunning is op 12 april 2022 aangevraagd voor het plaatsen van een verdiepingsvloer voor extra opslagruimte aan Nieuwe Schaft 9-0008 in Houten en heeft als kenmerk OV2210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995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Nieuwe Schaft 9-0008, aanvraag omgevingsvergunning plaatsen verdiepingsvloer, rectificatie 26 april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952</meta:user-defined>
    <meta:user-defined meta:name="OVERHEIDop.GmbID/DC.identifier">gmb-2022-199952</meta:user-defined>
    <meta:user-defined meta:name="OVERHEIDop.versieInformatie"/>
  </office:meta>
</office:document-meta>
</file>