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oolweg 10 in Limmen, het plaatsen van een dakkapel (voorzijde), datum ontvangst 9 januari 2022 (WABO22000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choolweg 10 in Limmen, het plaatsen van een dakkapel (voorzijde), datum ontvangst 9 januari 2022 (WABO2200039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95</meta:user-defined>
    <meta:user-defined meta:name="OVERHEIDop.GmbID/DC.identifier">gmb-2022-19995</meta:user-defined>
    <meta:user-defined meta:name="OVERHEIDop.versieInformatie"/>
  </office:meta>
</office:document-meta>
</file>