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luidswerende erfafscheiding aan Heemsteedse Dreef 27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geluidswerende erfafscheiding aan Heemsteedse Dreef 27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april 2022. De gemeente Heemstede neemt daarover tot en met 14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9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geluidswerende erfafscheiding aan Heemsteedse Dreef 274</meta:user-defined>
    <meta:user-defined meta:name="DCTERMS.W3CDTF/DCTERMS.available">2022-05-04</meta:user-defined>
    <meta:user-defined meta:name="DCTERMS.W3CDTF/OVERHEIDop.jaargang">2022</meta:user-defined>
    <meta:user-defined meta:name="OVERHEIDop.publicationIssue">199941</meta:user-defined>
    <meta:user-defined meta:name="OVERHEIDop.GmbID/DC.identifier">gmb-2022-199941</meta:user-defined>
    <meta:user-defined meta:name="OVERHEIDop.versieInformatie"/>
  </office:meta>
</office:document-meta>
</file>