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drie coniferen, Duinroosstraat 184, 1783G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roosstraat 184, 1783GP Den Helder: het kappen van drie coniferen</text:p>
            <text:p text:style-name="common-al">Datum ontvangst: 28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93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drie coniferen op locatie Duinroosstraat 184, 1783GP Den Helder</meta:user-defined>
    <dc:language>nl</dc:language>
    <meta:user-defined meta:name="OVERHEIDop.locatietype/OVERHEIDop.gebiedsmarkering">Punt</meta:user-defined>
    <meta:user-defined meta:name="DC.title">Aangevraagde omgevingsvergunning kappen van drie coniferen, Duinroosstraat 184, 1783GP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9938</meta:user-defined>
    <meta:user-defined meta:name="OVERHEIDop.GmbID/DC.identifier">gmb-2022-199938</meta:user-defined>
    <meta:user-defined meta:name="OVERHEIDop.versieInformatie"/>
  </office:meta>
</office:document-meta>
</file>