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nen Wet open overheid Borger-O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april 2022 heeft het college van burgemeester en wethouders van de gemeente Borger-Odoorn besloten om per 1 mei 2022 contactpersonen voor de Wet open overheid aan te wijzen. </text:p>
            <text:p text:style-name="al"/>
            <text:p text:style-name="al">Het college van Burgemeester en Wethouders van de gemeente Borger-Odoorn;</text:p>
            <text:p text:style-name="al"/>
            <text:p text:style-name="al">Gelet op artikel 4.7 van de Wet open overheid;</text:p>
            <text:p text:style-name="al"/>
            <text:p text:style-name="al">heeft in de vergadering van 19 april 2022 besloten: </text:p>
            <text:p text:style-name="al"/>
            <text:p text:style-name="al">met ingang van 1 mei 2022 aan te wijzen als contactpersonen voor de Wet open overheid:</text:p>
            <text:p text:style-name="al"/>
            <text:p text:style-name="al">- de medewerk(st)ers telefonie van het cluster Klantcontactcentrum;</text:p>
            <text:p text:style-name="al">- de medewerk(st)ers Documentaire Informatievoorziening (DIV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orger-Odoorn,</text:span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>drs. D.C. Rensen, mr. J. Set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9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 Borger-Odoorn</meta:user-defined>
    <meta:user-defined meta:name="DCTERMS.W3CDTF/DCTERMS.available">2022-05-05</meta:user-defined>
    <meta:user-defined meta:name="OVERHEIDop.externeBijlage">Aanwijzingsbesluit contactpersonen Woo|exb-2022-25459</meta:user-defined>
    <meta:user-defined meta:name="DCTERMS.W3CDTF/OVERHEIDop.jaargang">2022</meta:user-defined>
    <meta:user-defined meta:name="OVERHEIDop.publicationIssue">199937</meta:user-defined>
    <meta:user-defined meta:name="OVERHEIDop.betreftRegeling">CVDR676365_1</meta:user-defined>
    <meta:user-defined meta:name="OVERHEIDop.GmbID/DC.identifier">gmb-2022-199937</meta:user-defined>
    <meta:user-defined meta:name="xs:date/OVERHEIDop.startdatum">2022-05-01</meta:user-defined>
    <meta:user-defined meta:name="OVERHEIDop.versieInformatie"/>
  </office:meta>
</office:document-meta>
</file>