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Oud-Beijer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Schoolkorfbaltoernooi en rommelmarkt op 25 juni 2022 van 08.00 uur tot 16.00 uur aan de Helen Parkhurtsweg 45 in <text:span text:style-name="nadrukvet">Oud-Beijerland</text:span>, verzonden 29-04-2022.</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9993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3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993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PV Evenementenvergunning Oud-Beijerland</meta:user-defined>
    <meta:user-defined meta:name="DCTERMS.W3CDTF/DCTERMS.available">2022-05-04</meta:user-defined>
    <meta:user-defined meta:name="DCTERMS.W3CDTF/OVERHEIDop.jaargang">2022</meta:user-defined>
    <meta:user-defined meta:name="OVERHEIDop.publicationIssue">199932</meta:user-defined>
    <meta:user-defined meta:name="OVERHEIDop.GmbID/DC.identifier">gmb-2022-199932</meta:user-defined>
    <meta:user-defined meta:name="OVERHEIDop.versieInformatie"/>
  </office:meta>
</office:document-meta>
</file>