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19 7676SL Westerhaar-Vriezenveensewijk, bouwen overkapping , ontvangen op 28-04-2022, zaaknummer 1700ESUITE2176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roomshoopseweg 19 7676SL Westerhaar-Vriezenveensewijk</text:p>
            <text:p text:style-name="common-al">Project: bouwen overkapping</text:p>
            <text:p text:style-name="common-al">Ingekomen: 28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9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17672022</meta:user-defined>
    <meta:user-defined meta:name="DCTERMS.abstract">bouwen overkapping </meta:user-defined>
    <dc:language>nl</dc:language>
    <meta:user-defined meta:name="OVERHEIDop.locatietype/OVERHEIDop.gebiedsmarkering">Punt</meta:user-defined>
    <meta:user-defined meta:name="DC.title">Gemeente Twenterand - aanvraag omgevingsvergunning, Vroomshoopseweg 19 7676SL Westerhaar-Vriezenveensewijk, bouwen overkapping , ontvangen op 28-04-2022, zaaknummer 1700ESUITE21767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9923</meta:user-defined>
    <meta:user-defined meta:name="OVERHEIDop.GmbID/DC.identifier">gmb-2022-199923</meta:user-defined>
    <meta:user-defined meta:name="OVERHEIDop.versieInformatie"/>
  </office:meta>
</office:document-meta>
</file>