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Pieter Durksstraat 1 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roeksterwâld, nabij Pieter Durksstraat 1 a, het organiseren van een dorpsfeest van 16 tot en met 19 juni 2022 (besluit is verzonden op 2 me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99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085</meta:user-defined>
    <dc:language>nl</dc:language>
    <meta:user-defined meta:name="OVERHEIDop.locatietype/OVERHEIDop.gebiedsmarkering">Adres</meta:user-defined>
    <meta:user-defined meta:name="DC.title">Evenementenvergunning nabij Pieter Durksstraat 1 a te Broeksterwâ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9921</meta:user-defined>
    <meta:user-defined meta:name="OVERHEIDop.GmbID/DC.identifier">gmb-2022-199921</meta:user-defined>
    <meta:user-defined meta:name="OVERHEIDop.versieInformatie"/>
  </office:meta>
</office:document-meta>
</file>