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twee padelbanen en het herbouwen van een materieelgebouw aan Brinkenhalte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9 november 2021, <text:span text:style-name="nadrukvet">Brinkenhalte 10</text:span>, het realiseren van twee padelbanen en het herbouwen van een materieelgebouw (367759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99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759-2021</meta:user-defined>
    <dc:language>nl</dc:language>
    <meta:user-defined meta:name="OVERHEIDop.locatietype/OVERHEIDop.gebiedsmarkering">Adres</meta:user-defined>
    <meta:user-defined meta:name="DC.title">Verlengde beslistermijn voor het realiseren van twee padelbanen en het herbouwen van een materieelgebouw aan Brinkenhalte 10 te Emm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92</meta:user-defined>
    <meta:user-defined meta:name="OVERHEIDop.GmbID/DC.identifier">gmb-2022-19992</meta:user-defined>
    <meta:user-defined meta:name="OVERHEIDop.versieInformatie"/>
  </office:meta>
</office:document-meta>
</file>