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ortweg 9, evenementenvergunning Grounded Festival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vergunning ontvangen. De vergunning is aangevraagd voor het Grounded Festival aan Fortweg 9 in Houten op 25 juni 2022 van 12.00 tot 02.00 uur.</text:p>
            <text:p text:style-name="common-al"/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99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9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Fortweg 9, evenementenvergunning Grounded Festiva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919</meta:user-defined>
    <meta:user-defined meta:name="OVERHEIDop.GmbID/DC.identifier">gmb-2022-199919</meta:user-defined>
    <meta:user-defined meta:name="OVERHEIDop.versieInformatie"/>
  </office:meta>
</office:document-meta>
</file>