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regeling_id1-3-2" text:style-name="regeling">
        <text:section text:name="aanhef_id1-3-2-1" text:style-name="aanhef">
          <text:section text:name="preambule_id1-3-2-1-1" text:style-name="preambule">
            <text:p text:style-name="al">Evenementenvergunning voor Dodenherdenking Heinenoord op 4 mei 2022 van 18.30 uur tot </text:p>
            <text:p text:style-name="al">21.00 uur bij monument ‘Moeder’ aan de N217 in <text:span text:style-name="nadrukvet">Heinenoord</text:span>, ingezonden 20-04-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oonplaats</meta:user-defined>
    <meta:user-defined meta:name="DC.title">APV Evenementenvergunning Heinenoord</meta:user-defined>
    <meta:user-defined meta:name="DCTERMS.W3CDTF/DCTERMS.available">2022-05-04</meta:user-defined>
    <meta:user-defined meta:name="DCTERMS.W3CDTF/OVERHEIDop.jaargang">2022</meta:user-defined>
    <meta:user-defined meta:name="OVERHEIDop.publicationIssue">199916</meta:user-defined>
    <meta:user-defined meta:name="OVERHEIDop.GmbID/DC.identifier">gmb-2022-199916</meta:user-defined>
    <meta:user-defined meta:name="OVERHEIDop.versieInformatie"/>
  </office:meta>
</office:document-meta>
</file>