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hof perceel AMZ00 K 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el Kasteelhof (AMZ00 K 3410) Ammerzoden</text:p>
            <text:p text:style-name="common-al">De aanvraag is ontvangen op 25 april 2022 en heeft betrekking op de bouw van een woning en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91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Ammerzoden, Kasteelhof perceel AMZ00 K 3410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912</meta:user-defined>
    <meta:user-defined meta:name="OVERHEIDop.GmbID/DC.identifier">gmb-2022-199912</meta:user-defined>
    <meta:user-defined meta:name="OVERHEIDop.versieInformatie"/>
  </office:meta>
</office:document-meta>
</file>