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Touwslagersbaan 46, 48, 54 en 56 in Gendringen voor het verwijderen van asbest pijpen.</text:p>
      <text:section text:name="zakelijke-mededeling_id1-3-2" text:style-name="zakelijke-mededeling">
        <text:section text:name="zakelijke-mededeling-tekst_id1-3-2-1" text:style-name="zakelijke-mededeling-tekst">
          <text:section text:name="tekst_id1-3-2-1-1" text:style-name="tekst">
            <text:p text:style-name="common-al">Op 21 april 2022 is de sloopmelding geaccepteerd voor het verwijderen van asbest op de percelen gelegen Touwslagersbaan 46, 48, 54 en 56 in Gendringen. De acceptatie is op 221 april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99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Weg</meta:user-defined>
    <meta:user-defined meta:name="DC.title">Acceptatie sloopmelding Touwslagersbaan 46, 48, 54 en 56 in Gendringen voor het verwijderen van asbest pijpen.</meta:user-defined>
    <meta:user-defined meta:name="DCTERMS.W3CDTF/DCTERMS.available">2022-05-04</meta:user-defined>
    <meta:user-defined meta:name="DCTERMS.W3CDTF/OVERHEIDop.jaargang">2022</meta:user-defined>
    <meta:user-defined meta:name="OVERHEIDop.publicationIssue">199910</meta:user-defined>
    <meta:user-defined meta:name="OVERHEIDop.GmbID/DC.identifier">gmb-2022-199910</meta:user-defined>
    <meta:user-defined meta:name="OVERHEIDop.versieInformatie"/>
  </office:meta>
</office:document-meta>
</file>