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3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31</text:p>
            <text:p text:style-name="common-al">Omschrijving: plaatsen van een dakkapel in voorgevel</text:p>
            <text:p text:style-name="common-al">Adres:  Midaslaan 26</text:p>
            <text:p text:style-name="common-al">Datum ontvangst: 2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1</meta:user-defined>
    <meta:user-defined meta:name="DCTERMS.abstract">plaatsen van een dakkapel in voorgevel</meta:user-defined>
    <dc:language>nl</dc:language>
    <meta:user-defined meta:name="OVERHEIDop.locatietype/OVERHEIDop.gebiedsmarkering">Adres</meta:user-defined>
    <meta:user-defined meta:name="DC.title">V21/47631: Ingekomen omgevings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999</meta:user-defined>
    <meta:user-defined meta:name="OVERHEIDop.GmbID/DC.identifier">gmb-2022-1999</meta:user-defined>
    <meta:user-defined meta:name="OVERHEIDop.versieInformatie"/>
  </office:meta>
</office:document-meta>
</file>