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ter hoogte van nr. 2, evenementenvergunning activiteiten Bevrijdingsda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5 mei 2022 van 10.00 tot 12.30 uur voor de activiteiten Bevrijdingsdag aan  Onderdoor ter hoogte van nummer 2 in Houten.</text:p>
            <text:p text:style-name="common-al">De verzenddatum van het besluit Algemene Plaatselijke Verordening is 29 april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98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nderdoor ter hoogte van nr. 2, evenementenvergunning activiteiten Bevrijdingsdag</meta:user-defined>
    <meta:user-defined meta:name="DCTERMS.W3CDTF/DCTERMS.available">2022-05-04</meta:user-defined>
    <meta:user-defined meta:name="DCTERMS.W3CDTF/OVERHEIDop.jaargang">2022</meta:user-defined>
    <meta:user-defined meta:name="OVERHEIDop.publicationIssue">199899</meta:user-defined>
    <meta:user-defined meta:name="OVERHEIDop.GmbID/DC.identifier">gmb-2022-199899</meta:user-defined>
    <meta:user-defined meta:name="OVERHEIDop.versieInformatie"/>
  </office:meta>
</office:document-meta>
</file>